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" fo:font-size="18pt" style:font-size-asian="18pt" style:font-size-complex="18pt"/>
    </style:style>
    <style:style style:name="P21" style:family="paragraph" style:parent-style-name="Standard">
      <style:paragraph-properties fo:line-height="2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200%"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23" style:family="paragraph" style:parent-style-name="Standard">
      <style:paragraph-properties fo:line-height="200%"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61cm" fo:margin-right="0cm" fo:line-height="150%" fo:text-align="center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able_20_Contents" style:list-style-name="L8">
      <style:paragraph-properties fo:line-height="150%" fo:text-align="center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Table_20_Contents" style:list-style-name="L8">
      <style:paragraph-properties fo:line-height="150%" fo:text-align="start" style:justify-single-word="false">
        <style:tab-stops>
          <style:tab-stop style:position="-0.159cm"/>
        </style:tab-stops>
      </style:paragraph-properties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>
        <style:tab-stops>
          <style:tab-stop style:position="0.9cm"/>
        </style:tab-stops>
      </style:paragraph-properties>
    </style:style>
    <style:style style:name="P36" style:family="paragraph" style:parent-style-name="Standard" style:list-style-name="L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L3">
      <style:paragraph-properties fo:line-height="150%" fo:text-align="justify" style:justify-single-word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1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L10">
      <style:paragraph-properties fo:line-height="150%" fo:text-align="justify" style:justify-single-word="false">
        <style:tab-stops>
          <style:tab-stop style:position="0.476cm"/>
          <style:tab-stop style:position="1.29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2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3">
      <style:paragraph-properties fo:line-height="150%" fo:text-align="justify" style:justify-single-word="false">
        <style:tab-stops>
          <style:tab-stop style:position="0.9cm"/>
        </style:tab-stops>
      </style:paragraph-properties>
      <style:text-properties fo:font-size="12pt" fo:background-color="transparent" style:font-size-asian="12pt" style:font-size-complex="12pt"/>
    </style:style>
    <style:style style:name="P45" style:family="paragraph" style:parent-style-name="Standard" style:list-style-name="L7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L7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13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7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2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26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list-style-name="L2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</style:style>
    <style:style style:name="P55" style:family="paragraph" style:parent-style-name="Standard" style:list-style-name="L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</style:style>
    <style:style style:name="P56" style:family="paragraph" style:parent-style-name="Standard" style:list-style-name="L20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L1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1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1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1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16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20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1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9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1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L14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L1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6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9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14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4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 style:list-style-name="L18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 style:list-style-name="L19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L19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741cm"/>
        </style:tab-stops>
      </style:paragraph-properties>
    </style:style>
    <style:style style:name="P86" style:family="paragraph" style:parent-style-name="Standard" style:list-style-name="L23">
      <style:paragraph-properties fo:margin-left="0.582cm" fo:margin-right="0cm" fo:margin-top="0cm" fo:margin-bottom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 style:list-style-name="L2" style:master-page-name="">
      <style:paragraph-properties fo:margin-left="-1.191cm" fo:margin-right="0cm" fo:line-height="150%" fo:text-align="justify" style:justify-single-word="false" fo:text-indent="0cm" style:auto-text-indent="false" style:page-number="auto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L9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L9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L12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Standard" style:list-style-name="L18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 style:list-style-name="L9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9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12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1">
      <style:paragraph-properties fo:margin-left="1.93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6" style:family="paragraph" style:parent-style-name="Standard" style:list-style-name="L1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2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Standard" style:list-style-name="L19">
      <style:paragraph-properties fo:margin-left="0.71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9" style:family="paragraph" style:parent-style-name="Text_20_body" style:list-style-name="L2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Text_20_body" style:list-style-name="L24">
      <style:paragraph-properties fo:margin-top="0cm" fo:margin-bottom="0cm" fo:line-height="150%" fo:text-align="justify" style:justify-single-word="false"/>
    </style:style>
    <style:style style:name="P101" style:family="paragraph" style:parent-style-name="Text_20_body" style:list-style-name="L25">
      <style:paragraph-properties fo:margin-left="0.609cm" fo:margin-right="0cm" fo:margin-top="0cm" fo:margin-bottom="0cm" fo:line-height="150%" fo:text-align="justify" style:justify-single-word="false" fo:text-indent="-0.635cm" style:auto-text-indent="false">
        <style:tab-stops>
          <style:tab-stop style:position="-0.053cm"/>
          <style:tab-stop style:position="0.688cm"/>
        </style:tab-stops>
      </style:paragraph-properties>
    </style:style>
    <style:style style:name="P102" style:family="paragraph" style:parent-style-name="Text_20_body" style:list-style-name="L25">
      <style:paragraph-properties fo:margin-left="0.609cm" fo:margin-right="0cm" fo:margin-top="0cm" fo:margin-bottom="0cm" fo:line-height="150%" fo:text-align="justify" style:justify-single-word="false" fo:text-indent="-0.635cm" style:auto-text-indent="false">
        <style:tab-stops>
          <style:tab-stop style:position="-0.053cm"/>
          <style:tab-stop style:position="0.68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/>
    </style:style>
    <style:style style:name="T4" style:family="text">
      <style:text-properties style:text-position="super 58%" fo:font-size="12pt" fo:background-color="transparen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font-size="12pt" fo:background-color="transparen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background-color="transparent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background-color="transparent"/>
    </style:style>
    <style:style style:name="T22" style:family="text">
      <style:text-properties fo:color="#ff3333" fo:font-size="12pt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</text:p>
      <text:p text:style-name="P5">Uchwały Nr XXIX.232.2017</text:p>
      <text:p text:style-name="P5">Rady Powiatu Ełckiego</text:p>
      <text:p text:style-name="P5">z dnia 30 marca 2017 r.</text:p>
      <text:p text:style-name="P3"/>
      <text:p text:style-name="P3"/>
      <text:p text:style-name="P4"><text:s/></text:p>
      <text:p text:style-name="P3"/>
      <text:p text:style-name="P24"/>
      <text:p text:style-name="P24"/>
      <text:p text:style-name="P23">ZASADY </text:p>
      <text:p text:style-name="P21"/>
      <text:p text:style-name="P20"><text:span text:style-name="T1">udzielania dofinansowań przy</text:span> <text:span text:style-name="T1">udziale środków</text:span></text:p>
      <text:p text:style-name="P21"><text:s/>Państwowego Funduszu Rehabilitacji</text:p>
      <text:p text:style-name="P21"><text:s/>Osób Niepełnosprawnych</text:p>
      <text:p text:style-name="P21"><text:s/>na 2017 rok</text:p>
      <text:p text:style-name="P22"/>
      <text:p text:style-name="P2"/>
      <text:p text:style-name="P2"/>
      <text:p text:style-name="P2"/>
      <text:p text:style-name="P2"/>
      <text:p text:style-name="P6"/>
      <text:p text:style-name="P11"/>
      <text:p text:style-name="P28"><text:soft-page-break/>I. <text:s/>LIKWIDACJA BARIER ARCHITEKTONICZNYCH</text:p>
      <text:p text:style-name="P17">Zasady udzielania dofinansowań ze środków PFRON </text:p>
      <text:p text:style-name="P17">do likwidacji barier architektonicznych <text:s/>indywidualnym osobom niepełnosprawnym </text:p>
      <text:p text:style-name="P17">w miejscu zamieszkania</text:p>
      <text:p text:style-name="P14"/>
      <text:list xml:id="list6181667959295706407" text:style-name="L1">
        <text:list-item>
          <text:p text:style-name="P54"><text:span text:style-name="T5">O dofinansowanie ze środków PFRON likwidacji barier architektonicznych mogą ubiegać się: </text:span><text:span text:style-name="T7"><text:s/>osoby niepełnosprawne mające orzeczenie o znacznym, umiarkowanym lub lekkim stopniu niepełnosprawności (lub równoważne) ze względu na uszkodzony narząd ruchu </text:span></text:p>
          <text:p text:style-name="P57">1) <text:s text:c="2"/>kod w orzeczeniu 05-R ,</text:p>
          <text:p text:style-name="P57">2) kod w orzeczeniu 10-N - dodatkowo zaświadczenie lekarskie potwierdzające uszkodzony narząd ruchu,</text:p>
          <text:p text:style-name="P58">jeżeli likwidacja ta umożliwi lub w znacznym stopniu ułatwi osobie niepełnosprawnej wykonywanie podstawowych, codziennych czynności lub kontaktów z otoczeniem.</text:p>
        </text:list-item>
        <text:list-item>
          <text:p text:style-name="P58">Osoby niepełnosprawne o których mowa w pkt. 1 powinny być właścicielami nieruchomości lub użytkownikami wieczystymi nieruchomości lub posiadać zgodę właściciela lokalu lub budynku mieszkalnego, w którym na stałe zamieszkują na dokonanie likwidacji barier architektonicznych.</text:p>
        </text:list-item>
        <text:list-item>
          <text:p text:style-name="P72">O dofinansowanie ze środków PFRON likwidacji barier architektonicznych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61">Wysokość dofinansowania do likwidacji barier architektonicznych może wynosić<text:span text:style-name="T1"> do 95%</text:span> <text:span text:style-name="T1">kosztów przedsięwzięcia,</text:span> nie więcej jednak niż do wysokości piętnastokrotnego przeciętnego wynagrodzenia.</text:p>
        </text:list-item>
        <text:list-item>
          <text:p text:style-name="P61">Dofinansowanie nie może obejmować kosztów realizacji zadania poniesionych przed przyznaniem środków finansowych i zawarciem umowy o dofinansowanie ze środków PFRON.</text:p>
        </text:list-item>
        <text:list-item>
          <text:p text:style-name="P61">Wnioski o dofinansowanie można składać w każdym czasie.</text:p>
        </text:list-item>
        <text:list-item>
          <text:p text:style-name="P61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61">Wnioskodawca, któremu nie zostało przyznane dofinansowanie z powodu niewystarczającej wysokości środków PFRON przeznaczonych na likwidację barier w danym roku, mogą wystąpić o dofinansowanie ponownie w roku następnym.</text:p>
        </text:list-item>
        <text:list-item>
          <text:p text:style-name="P61"><text:soft-page-break/>Od odmowy o przyznaniu dofinansowania Wnioskodawcy nie przysługuje odwołanie w rozumieniu przepisów KPA.</text:p>
        </text:list-item>
        <text:list-item>
          <text:p text:style-name="P61">W przypadku śmierci Wnioskodawcy wniosek nie podlega dalszemu rozpatrywaniu.</text:p>
        </text:list-item>
        <text:list-item>
          <text:p text:style-name="P76">Wnioski dotyczące likwidacji barier architektonicznych rozpatrywane są indywidualnie przez Komisję na podstawie przedstawionego kosztorysu wstępnego oraz indywidualnych potrzeb osoby niepełnosprawnej.</text:p>
        </text:list-item>
        <text:list-item>
          <text:p text:style-name="P76">Wysokość przyznanego dofinansowania, sposób wypłacenia oraz zasady rozliczania określa umowa zawarta z <text:span text:style-name="T12">Wnioskodawcą.</text:span></text:p>
        </text:list-item>
        <text:list-item>
          <text:p text:style-name="P78">Rozliczenie dofinansowania likwidacji barier architektonicznych odbywać się będzie po zakończeniu prac na podstawie <text:span text:style-name="T12">kosztorysu powykonawczego, przedłożnych faktur oraz po dokonaniu odbioru prac protokołem odbiorczym.</text:span></text:p>
        </text:list-item>
        <text:list-item>
          <text:p text:style-name="P69">Dofinansowaniem ze środków PFRON może być objęty zakup urządzeń, materiałów budowlanych i prac w następującym zakresie:</text:p>
        </text:list-item>
      </text:list>
      <text:list xml:id="list1355395454616892642" text:style-name="L2">
        <text:list-header>
          <text:p text:style-name="P87"/>
        </text:list-header>
      </text:list>
      <text:list xml:id="list7622273342124854957" text:style-name="L3">
        <text:list-item>
          <text:p text:style-name="P35"><text:span text:style-name="T5">brodzik z kabiną, niska wanna </text:span><text:span text:style-name="T13">lub wymurowanie brodzika</text:span><text:span text:style-name="T5"> – <text:s/>do 800 zł.;</text:span></text:p>
        </text:list-item>
        <text:list-item>
          <text:p text:style-name="P35"><text:span text:style-name="T5">glazura w kabin</text:span><text:span text:style-name="T11">ie (</text:span><text:span text:style-name="T19">lub</text:span><text:span text:style-name="T22"> </text:span><text:span text:style-name="T11">przy niskiej wannie) - <text:s/>do 40 zł za m</text:span><text:span text:style-name="T4">2</text:span><text:span text:style-name="T11"> (do 5 m</text:span><text:span text:style-name="T4">2</text:span><text:span text:style-name="T11">);</text:span></text:p>
        </text:list-item>
        <text:list-item>
          <text:p text:style-name="P35"><text:span text:style-name="T5">terakota antypoślizgowa z atestem <text:s/>– do 50 zł za m</text:span><text:span text:style-name="T2">2 </text:span><text:s/>(do 15m<text:span text:style-name="T2">2</text:span>);</text:p>
        </text:list-item>
        <text:list-item>
          <text:p text:style-name="P37">sedes lub bidet – do 100 zł.;</text:p>
        </text:list-item>
        <text:list-item>
          <text:p text:style-name="P37">umywalka – do 150 zł.;</text:p>
        </text:list-item>
        <text:list-item>
          <text:p text:style-name="P37">uchwyt – do 100 zł. (1 sztuka);</text:p>
        </text:list-item>
        <text:list-item>
          <text:p text:style-name="P35"><text:span text:style-name="T5">siedzisko wannowe (montowane</text:span><text:span text:style-name="T11"> na stałe) – do 200 zł.;</text:span></text:p>
        </text:list-item>
        <text:list-item>
          <text:p text:style-name="P44">koszty robocizny przystosowania łazienki – do 3 000 zł.;</text:p>
        </text:list-item>
        <text:list-item>
          <text:p text:style-name="P35"><text:span text:style-name="T11">zakup i montaż oporęczowania mieszkania </text:span><text:span text:style-name="T19">(do łącznej długości poręczy 6 m)</text:span><text:span text:style-name="T11"> – do <text:s/>600 zł.;</text:span></text:p>
        </text:list-item>
        <text:list-item>
          <text:p text:style-name="P44">likwidacja progów – do 200 zł.;</text:p>
        </text:list-item>
        <text:list-item>
          <text:p text:style-name="P44">drzwi wewnętrzne o szerokości w świetle ościeżnicy co najmniej 90 cm <text:s/>– <text:s/>do 500 zł.;</text:p>
        </text:list-item>
        <text:list-item>
          <text:p text:style-name="P35"><text:span text:style-name="T11">wymiana wykładziny podłogowej (w miarę konieczności z podłożem), jeżeli stwarza trudności w poruszaniu się – do 30 m</text:span><text:span text:style-name="T4">2</text:span><text:span text:style-name="T11"> – do kwoty 600 zł.;</text:span></text:p>
        </text:list-item>
        <text:list-item>
          <text:p text:style-name="P37">ramy podjazdowe – do 1 000 zł. (1 moduł);</text:p>
        </text:list-item>
        <text:list-item>
          <text:p text:style-name="P37">szyny, podjazdy aluminiowe – do 1 000 zł.;</text:p>
        </text:list-item>
        <text:list-item>
          <text:p text:style-name="P37">podnośniki sufitowe – do 4 000 zł.;</text:p>
        </text:list-item>
        <text:list-item>
          <text:p text:style-name="P37">podjazd betonowy, pochylnia z konstrukcji lekkiej – do 10 000 zł.;</text:p>
        </text:list-item>
        <text:list-item>
          <text:p text:style-name="P37">dźwig balkonowy, podnośnik – do 13 000 zł.</text:p>
        </text:list-item>
      </text:list>
      <text:p text:style-name="P26"/>
      <text:p text:style-name="P26"/>
      <text:p text:style-name="P25"><text:soft-page-break/><text:span text:style-name="T1">Dla osób niepełnosprawnych posiadających orzeczenie o niepełnosprawności ze względu na dysfunkcje narządu wzroku (kod 04-O)</text:span> dofinansowanie następujących prac:</text:p>
      <text:list xml:id="list9013966430506925685" text:style-name="L4">
        <text:list-item>
          <text:list>
            <text:list-item>
              <text:p text:style-name="P38">likwidacja progów – do 200 zł.;</text:p>
            </text:list-item>
            <text:list-item>
              <text:p text:style-name="P38">wymiana wykładziny podłogowej (w miarę konieczności z podłożem w przypadku stwarzania zagrożenia)<text:span text:style-name="T21"> – do 30 m</text:span><text:span text:style-name="T3">2</text:span><text:span text:style-name="T21"> – do 600 zł.;</text:span></text:p>
            </text:list-item>
          </text:list>
        </text:list-item>
      </text:list>
      <text:list xml:id="list3773457305782940408" text:style-name="L5">
        <text:list-header>
          <text:p text:style-name="P39"><text:span text:style-name="T21">3) <text:s text:c="2"/></text:span>trwałe oznakowanie narożników budynku, schodów – do 100 zł.</text:p>
        </text:list-header>
      </text:list>
      <text:p text:style-name="P12"/>
      <text:p text:style-name="P29">II. LIKWIDACJA BARIER TECHNICZNYCH</text:p>
      <text:p text:style-name="P17">Zasady udzielania dofinansowań ze środków PFRON </text:p>
      <text:p text:style-name="P17">do likwidacji barier technicznych indywidualnym osobom niepełnosprawnym </text:p>
      <text:p text:style-name="P17">w miejscu zamieszkania</text:p>
      <text:p text:style-name="P27"/>
      <text:list xml:id="list6740830846149136733" text:style-name="L6">
        <text:list-item>
          <text:p text:style-name="P55"><text:span text:style-name="T7">Bariery techniczne </text:span><text:span text:style-name="T5">– to bariery utrudniające lub uniemożliwiające osobie niepełnosprawnej funkcjonowanie społeczne. Likwidacja tej bariery powinna powodować sprawniejsze działanie tej osoby w społeczeństwie i umożliwić jej <text:s/>funkcjonowanie w życiu codziennym. Przez bariery techniczne rozumie się przeszkody wynikające z braku zastosowania odpowiednich do rodzaju niepełnosprawności przedmiotów lub urządzeń. Likwidacja bariery technicznej polega na <text:s/>dostosowaniu posiadanego urządzenia do potrzeb osoby niepełnosprawnej.</text:span></text:p>
        </text:list-item>
        <text:list-item>
          <text:p text:style-name="P59">Dofinansowanie likwidacji barier technicznych nie przysługuje osobom niepełnosprawnym, które w ciągu trzech lat przed złożeniem wniosku uzyskały odpowiednio na ten cel dofinansowanie ze środków PFRON.</text:p>
        </text:list-item>
        <text:list-item>
          <text:p text:style-name="P59">Dofinansowanie nie może obejmować kosztów realizacji zadania poniesionych przed przyznaniem środków finansowych i zawarciem umowy o dofinansowanie ze środków PFRON.</text:p>
        </text:list-item>
        <text:list-item>
          <text:p text:style-name="P79">O dofinansowanie ze środków PFRON likwidacji barier technicznych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65">Wysokość dofinansowania do likwidacji barier technicznych może wynosić do 95% <text:s/>kosztów przedsięwzięcia, nie więcej jednak niż do wysokości piętnastokrotnego przeciętnego wynagrodzenia.</text:p>
        </text:list-item>
        <text:list-item>
          <text:p text:style-name="P62">Wnioski o dofinansowanie można składać w każdym czasie.</text:p>
        </text:list-item>
        <text:list-item>
          <text:p text:style-name="P73">Wnioski rozpatrywane są w miarę posiadanych środków finansowych, po zatwierdzeniu przez Radę Powiatu w drodze uchwały zadań, na które przeznacza się w danym roku środki <text:soft-page-break/>finansowe.</text:p>
        </text:list-item>
        <text:list-item>
          <text:p text:style-name="P73">Wnioskodawca, któremu nie zostało przyznane dofinansowanie z powodu niewystarczającej wysokości środków PFRON przeznaczonych na likwidację barier technicznych w danym roku, mogą wystąpić o dofinansowanie ponownie w roku następnym.</text:p>
        </text:list-item>
        <text:list-item>
          <text:p text:style-name="P73">Od odmowy o przyznaniu dofinansowania Wnioskodawcy nie przysługuje odwołanie w rozumieniu przepisów KPA.</text:p>
        </text:list-item>
        <text:list-item>
          <text:p text:style-name="P73">W przypadku śmierci Wnioskodawcy wniosek nie podlega dalszemu rozpatrywaniu.</text:p>
        </text:list-item>
        <text:list-item>
          <text:p text:style-name="P73">Wysokość przyznanego dofinansowania, sposób wypłacenia oraz zasady rozliczania określa umowa.</text:p>
        </text:list-item>
        <text:list-item>
          <text:p text:style-name="P74">Wykaz przedmiotów objętych dofinansowaniem w ramach likwidacji barier technicznych w następującym zakresie:</text:p>
        </text:list-item>
      </text:list>
      <text:list xml:id="list3649646874918593276" text:style-name="L7">
        <text:list-item>
          <text:p text:style-name="P45">Siedzisko wannowe przenośne – do 150 zł.;</text:p>
        </text:list-item>
        <text:list-item>
          <text:p text:style-name="P45">Taboret prysznicowy, krzesło toaletowe – do 150 zł.;</text:p>
        </text:list-item>
        <text:list-item>
          <text:p text:style-name="P45">Nadstawka sedesowa – do 100 zł.;</text:p>
        </text:list-item>
        <text:list-item>
          <text:p text:style-name="P36"><text:span text:style-name="T6">Pompa insulinowa</text:span><text:span text:style-name="T7"> </text:span><text:span text:style-name="T5">- do 8 000 zł.;</text:span></text:p>
        </text:list-item>
        <text:list-item>
          <text:p text:style-name="P47"><text:s/>Podnośnik wannowy mechaniczny - <text:s/>do 1 500 zł.;</text:p>
        </text:list-item>
        <text:list-item>
          <text:p text:style-name="P47"><text:s/>Podnośnik wannowy elektryczny - do 2 500 zł.</text:p>
        </text:list-item>
      </text:list>
      <text:p text:style-name="P9"/>
      <text:list xml:id="list2088560735391518417" text:style-name="L8">
        <text:list-header>
          <text:p text:style-name="P33">III. LIKWIDACJA BARIER W KOMUNIKOWANIU SIĘ</text:p>
          <text:p text:style-name="P34"/>
        </text:list-header>
      </text:list>
      <text:p text:style-name="P18">Zasady udzielania dofinansowań ze środków PFRON </text:p>
      <text:p text:style-name="P18">do likwidacji barier w komunikowaniu się indywidualnym osobom niepełnosprawnym </text:p>
      <text:p text:style-name="P18">w miejscu zamieszkania</text:p>
      <text:p text:style-name="P15"/>
      <text:list xml:id="list99926839869781945" text:style-name="L9">
        <text:list-item>
          <text:p text:style-name="P88"><text:span text:style-name="T7">Bariery w komunikowaniu </text:span><text:span text:style-name="T5">się oznaczają ograniczenia uniemożliwiające lub utrudniające osobie niepełnosprawnej swobodne porozumiewanie się i/lub przekazywanie informacji.</text:span></text:p>
        </text:list-item>
        <text:list-item>
          <text:p text:style-name="P89">Dofinansowanie likwidacji barier w komunikowaniu się nie przysługuje osobom niepełnosprawnym, które w ciągu trzech lat przed złożeniem wniosku uzyskały odpowiednio na ten cel dofinansowanie ze środków PFRON.</text:p>
        </text:list-item>
        <text:list-item>
          <text:p text:style-name="P89">Dofinansowanie nie może obejmować kosztów realizacji zadania poniesionych przed przyznaniem środków finansowych i zawarciem umowy o dofinansowanie ze środków PFRON.</text:p>
        </text:list-item>
        <text:list-item>
          <text:p text:style-name="P80">O dofinansowanie ze środków PFRON likwidacji barier w komunikowaniu się mogą ubiegać się osoby niepełnosprawne, których dochód na jedną osobę w gospodarstwie domowych nie przekracza ustawowego kryterium dochodowego. Kryterium dochodowe wyliczane jest <text:soft-page-break/>kwartalnie na podstawie przeciętnego wynagrodzenia w gospodarce narodowej.</text:p>
        </text:list-item>
        <text:list-item>
          <text:p text:style-name="P92">Wysokość dofinansowania do likwidacji barier technicznych może wynosić do 95% <text:s/>kosztów przedsięwzięcia, nie więcej jednak niż do wysokości piętnastokrotnego przeciętnego wynagrodzenia.</text:p>
        </text:list-item>
        <text:list-item>
          <text:p text:style-name="P93">Wnioski o dofinansowanie można złożyć w każdym czasie.</text:p>
        </text:list-item>
        <text:list-item>
          <text:p text:style-name="P92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92">Wnioskodawca, któremu nie zostało przyznane dofinansowanie z powodu niewystarczającej wysokości środków PFRON przeznaczonych na likwidację barier w komunikowaniu się w danym roku, mogą wystąpić o dofinansowanie ponownie w roku następnym.</text:p>
        </text:list-item>
        <text:list-item>
          <text:p text:style-name="P92">Od odmowy o przyznaniu dofinansowania Wnioskodawcy nie przysługuje odwołanie w rozumieniu przepisów KPA.</text:p>
        </text:list-item>
        <text:list-item>
          <text:p text:style-name="P92">W przypadku śmierci Wnioskodawcy wniosek nie podlega dalszemu rozpatrywaniu.</text:p>
        </text:list-item>
        <text:list-item>
          <text:p text:style-name="P92">Wysokość przyznanego dofinansowania, sposób wypłacenia oraz zasady rozliczania określa umowa.</text:p>
        </text:list-item>
        <text:list-item>
          <text:p text:style-name="P75">Wykaz przedmiotów objętych dofinansowaniem w ramach likwidacji barier w komunikowaniu się:</text:p>
        </text:list-item>
      </text:list>
      <text:list xml:id="list4738635826557716863" text:style-name="L10">
        <text:list-item>
          <text:p text:style-name="P40">Zestaw komputerowy do 1.000 zł <text:s/></text:p>
        </text:list-item>
      </text:list>
      <text:list xml:id="list4391147504008932365" text:style-name="L11">
        <text:list-item>
          <text:p text:style-name="P95"><text:span text:style-name="T5">Dzieci i młodzież </text:span><text:span text:style-name="T7">ucząca się do </text:span><text:span text:style-name="T14">ukończenia 26 </text:span><text:span text:style-name="T7">roku życia</text:span><text:span text:style-name="T6"> z orzeczonym znacznym lub umiarkowanym </text:span><text:span text:style-name="T5">stopniem niepełnosprawności (wymagane zaświadczenie ze szkoły </text:span><text:span text:style-name="T13">o pobieraniu nauki</text:span><text:span text:style-name="T5">), </text:span></text:p>
          <text:list>
            <text:list-item>
              <text:list>
                <text:list-item>
                  <text:list>
                    <text:list-header>
                      <text:p text:style-name="P96">W 2017 roku na dofinansowanie likwidacji barier w komunikowaniu się (zakup <text:s/>zestawu komputerowego) przeznacza się pulę środków finansowych w wysokości 35.000 zł, przy czym pierwszeństwo mają dzieci i młodzież ucząca się do 26 roku życia, która wcześniej nie otrzymała dofinansowania ze środków PFRON na ten cel.</text:p>
                    </text:list-header>
                  </text:list>
                </text:list-item>
              </text:list>
            </text:list-item>
          </text:list>
        </text:list-item>
      </text:list>
      <text:p text:style-name="P32"/>
      <text:list xml:id="list28486260" text:continue-list="list4738635826557716863" text:style-name="L10">
        <text:list-item>
          <text:p text:style-name="P42">Wyposażenie dzwonka do drzwi w sygnalizację świetlną – do 100 zł.;</text:p>
        </text:list-item>
        <text:list-item>
          <text:p text:style-name="P40">Inne sygnalizatory optyczne zastępujące dźwięk – do 100 zł.;</text:p>
        </text:list-item>
        <text:list-item>
          <text:p text:style-name="P40">Zakup budzików świetlnych i wibracyjnych – do 100 zł.;</text:p>
        </text:list-item>
        <text:list-item>
          <text:p text:style-name="P40"><text:span text:style-name="T12">Zakup urządzeń wspomagających odbiór dźwięku z telewizora (przewodowych i </text:span><text:span text:style-name="T12">bezprzewodowych) – do 200 zł.;</text:span></text:p>
        </text:list-item>
        <text:list-item>
          <text:p text:style-name="P40">Zakup urządzeń mechanicznych, elektrycznych lub elektronicznych, które posiadają interfejs dźwiękowy, brajlowski lub powiększone znaki – do 700 zł.</text:p>
        </text:list-item>
      </text:list>
      <text:p text:style-name="P12"><text:soft-page-break/></text:p>
      <text:p text:style-name="P10">IV. PRZEDMIOTY ORTOPEDYCZNE I ŚRODKI POMOCNICZE PRZYZNAWANE OSOBOM NIEPEŁNOSPRAWNYM </text:p>
      <text:p text:style-name="P10">NA PODSTAWIE ODRĘBNYCH PRZEPISÓW</text:p>
      <text:p text:style-name="P7"/>
      <text:p text:style-name="P18">Zasady udzielania dofinansowania </text:p>
      <text:p text:style-name="P18">zaopatrzenia w przedmioty ortopedyczne i środki pomocnicze przyznawane osobom niepełnosprawnym na podstawie odrębnych przepisów ze środków PFRON <text:s/></text:p>
      <text:p text:style-name="P19"/>
      <text:list xml:id="list1745425283037008766" text:style-name="L12">
        <text:list-item>
          <text:p text:style-name="P90">Dofinansowaniem ze środków PFRON objęte są tylko i wyłącznie przedmioty wymienione w Rozporządzeniu Ministra Zdrowia <text:span text:style-name="T12">z dnia 6 grudnia 2013 r. w sprawie wykazu wyrobów medycznych wydawanych na zlecenie (Dz. U. z 2013 r., poz. 1565).</text:span></text:p>
        </text:list-item>
        <text:list-item>
          <text:p text:style-name="P63">O dofinansowanie ze środków PFRON zaopatrzenia w przedmioty ortopedyczne i środki pomocnicze <text:s/>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94">Wnioski o dofinansowanie można złożyć w każdym czasie.</text:p>
        </text:list-item>
        <text:list-item>
          <text:p text:style-name="P66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66">Od odmowy o przyznaniu dofinansowania Wnioskodawcy nie przysługuje odwołanie w rozumieniu przepisów KPA.</text:p>
        </text:list-item>
        <text:list-item>
          <text:p text:style-name="P66">W przypadku śmierci Wnioskodawcy wniosek nie podlega dalszemu rozpatrywaniu.</text:p>
        </text:list-item>
        <text:list-item>
          <text:p text:style-name="P71">Wysokość dofinansowania do zaopatrzenia w przedmioty ortopedyczne i środki pomocnicze w 2017 roku wynosi - do wysokości kwoty przyznanej przez Narodowy Fundusz Zdrowia z wyłączeniem aparatów słuchowych i wkładek, gdzie:</text:p>
          <text:p text:style-name="P71">1) dofinansowanie <text:s/>do 1 szt. aparatu słuchowego dla osoby dorosłej wynosi – 700 zł.; </text:p>
          <text:p text:style-name="P71">2) dofinansowanie do 1 szt. wkładki usznej dla osoby dorosłej wynosi – 50 zł.;</text:p>
          <text:p text:style-name="P71">3) dofinansowanie <text:s/>do 1 szt. aparatu słuchowego dla dziecka wynosi – 1 000 zł.; </text:p>
          <text:p text:style-name="P71">4) dofinansowanie do 1 szt. wkładki usznej dla dziecka wynosi – 60 zł.;</text:p>
          <text:p text:style-name="P71">5) dofinansowanie do systemu FM do 1 szt. - 2 000 zł.</text:p>
        </text:list-item>
      </text:list>
      <text:p text:style-name="P30"><text:s/></text:p>
      <text:p text:style-name="P31"><text:soft-page-break/>W 2017 roku na dofinansowanie zakupu aparatów słuchowych i wkładek usznych dla osób dorosłych określa się pulę środków w wysokości – 65.000 zł. </text:p>
      <text:p text:style-name="P31">(nie dotyczy dzieci i młodzieży do 26 roku życia) </text:p>
      <text:p text:style-name="P30"/>
      <text:list xml:id="list1883254273387184952" text:style-name="L13">
        <text:list-item>
          <text:list>
            <text:list-item>
              <text:p text:style-name="P48">SPRZĘT REHABILITACYJNY OSÓB NIEPEŁNOSPRAWNYCH </text:p>
            </text:list-item>
          </text:list>
        </text:list-item>
      </text:list>
      <text:p text:style-name="P15"/>
      <text:p text:style-name="P18">Zasady udzielania dofinansowania</text:p>
      <text:p text:style-name="P18"><text:s/>zaopatrzenia w sprzęt rehabilitacyjny osobom niepełnosprawnym ze środków PFRON <text:s/></text:p>
      <text:p text:style-name="P16"><text:tab/></text:p>
      <text:list xml:id="list5879893785193116878" text:style-name="L14">
        <text:list-item>
          <text:p text:style-name="P82"><text:span text:style-name="T7">Sprzęt rehabilitacyjny</text:span><text:span text:style-name="T5"> to sprzęt niezbędny do prowadzenia zajęć rehabilitacyjnych w </text:span><text:span text:style-name="T5">warunkach domowych, mający za zadanie osiągnięcie przy aktywnym uczestnictwie osoby niepełnosprawnej możliwie najwyższego poziomu funkcjonowania, jakości życia i integracji społecznej.</text:span></text:p>
        </text:list-item>
        <text:list-item>
          <text:p text:style-name="P77">Wysokość dofinansowania do zakupu sprzętu rehabilitacyjnego wynosi do 80% kosztów zakupu sprzęt, nie więcej jednak niż do wysokości pięciokrotnego wynagrodzenia.</text:p>
        </text:list-item>
        <text:list-item>
          <text:p text:style-name="P77">O dofinansowanie ze środków PFRON zaopatrzenia w sprzęt rehabilitacyjny mogą ubiegać się osoby niepełnosprawne stosownie do potrzeb wynikających z niepełnosprawności jeżeli zachodzi potrzeba prowadzenia rehabilitacji w warunkach domowych przy użyciu takiego sprzętu. </text:p>
        </text:list-item>
        <text:list-item>
          <text:p text:style-name="P81">O dofinansowanie ze środków PFRON zaopatrzenia w sprzęt rehabilitacyjny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64">Wnioski o dofinansowanie można złożyć w każdym czasie.</text:p>
        </text:list-item>
        <text:list-item>
          <text:p text:style-name="P67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67">Wnioskodawca, któremu nie zostało przyznane dofinansowanie z powodu niewystarczającej wysokości środków PFRON przeznaczonych na dofinansowanie zaopatrzenia w sprzęt rehabilitacyjny w danym roku, mogą wystąpić o dofinansowanie ponownie w roku następnym.</text:p>
        </text:list-item>
        <text:list-item>
          <text:p text:style-name="P67">Od odmowy o przyznaniu dofinansowania Wnioskodawcy nie przysługuje odwołanie w rozumieniu przepisów KPA.</text:p>
        </text:list-item>
        <text:list-item>
          <text:p text:style-name="P67">W przypadku śmierci Wnioskodawcy wniosek nie podlega dalszemu rozpatrywaniu.</text:p>
        </text:list-item>
        <text:list-item>
          <text:p text:style-name="P77">Wnioski dotyczące dofinansowania zakupu sprzętu rehabilitacyjnego rozpatrywane są w <text:soft-page-break/>związku z indywidualnymi potrzebami i możliwościami osoby niepełnosprawnej, tak więc nie można dokładnie ustalić sprzętu rehabilitacyjnego będącego przedmiotem dofinansowania. Może to być na przykład rower rehabilitacyjny stacjonarny, orbitrek, rotor – do 300 zł.</text:p>
        </text:list-item>
      </text:list>
      <text:p text:style-name="P12"><text:span text:style-name="T1">Ze środków PFRON </text:span>nie mogą być dofinansowane<text:span text:style-name="T1">:</text:span></text:p>
      <text:list xml:id="list5258551148357157031" text:style-name="L15">
        <text:list-header>
          <text:p text:style-name="P41">1) materace ortopedyczne;</text:p>
          <text:p text:style-name="P41">2) lampy naświetlające;</text:p>
          <text:p text:style-name="P41">3) pościel rehabilitacyjna (wełniana);</text:p>
          <text:p text:style-name="P41">4) rajstopy przeciw żylakom;</text:p>
          <text:p text:style-name="P41">5) łóżka rehabilitacyjne. </text:p>
        </text:list-header>
      </text:list>
      <text:list xml:id="list8481803615909590144" text:style-name="L16">
        <text:list-item>
          <text:p text:style-name="P68">W szczególnie uzasadnionych przypadkach dofinansowaniem ze środków PFRON może być objęty zakup innych przedmiotów i urządzeń z zakresu sprzętu rehabilitacyjnego, nie wymienionych, jednakże wskazanych przez lekarza.</text:p>
        </text:list-item>
        <text:list-item>
          <text:p text:style-name="P68">Podstawę dofinansowania sprzętu rehabilitacyjnego stanowi umowa.</text:p>
        </text:list-item>
        <text:list-item>
          <text:p text:style-name="P60">Ostateczną decyzję o przyznaniu dofinansowania podejmuje komisja ds. rozpatrywania wniosków z uwzględnieniem posiadanych środków.</text:p>
        </text:list-item>
      </text:list>
      <text:p text:style-name="P32"/>
      <text:list xml:id="list3118192385006165681" text:style-name="L17">
        <text:list-item>
          <text:list>
            <text:list-item>
              <text:list>
                <text:list-item>
                  <text:p text:style-name="P49"><text:s/>UCZESTNICTWO <text:s/>W TURNUSACH REHABILITACYJNYCH</text:p>
                </text:list-item>
              </text:list>
            </text:list-item>
          </text:list>
        </text:list-item>
      </text:list>
      <text:p text:style-name="P18"/>
      <text:p text:style-name="P18">Zasady udzielania dofinansowania ze środków PFRON <text:s/></text:p>
      <text:p text:style-name="P18">uczestnictwa osób niepełnosprawnych i ich opiekunów w turnusach rehabilitacyjnych</text:p>
      <text:p text:style-name="P19"/>
      <text:list xml:id="list2478545917945516907" text:style-name="L18">
        <text:list-item>
          <text:p text:style-name="P83"><text:span text:style-name="T5">Dofinansowanie </text:span><text:span text:style-name="T6">do uczestnictwa osób niepełnosprawnych i ich opiekunów w turnusach rehabilitacyjnych odbywa się zgodnie z Rozporządzeniem Ministra Pracy i Polityki Społecznej </text:span><text:span text:style-name="T6">z dnia 15</text:span><text:span text:style-name="T5"> listopada 2007 r. w sprawie turnusów rehabilitacyjnych (</text:span><text:span text:style-name="T13">Dz. U. z 2007 r. nr 230, poz. </text:span><text:span text:style-name="T13">1694 ze zm.).</text:span></text:p>
        </text:list-item>
        <text:list-item>
          <text:p text:style-name="P91">Wysokość dofinansowania na poszczególne stopnie niepełnosprawności jest wyliczane kwartalnie na podstawie przeciętnego miesięcznego wynagrodzenia w gospodarce narodowej w poprzednim kwartale. </text:p>
        </text:list-item>
      </text:list>
      <text:list xml:id="list2197517991041905622" text:style-name="L19">
        <text:list-item>
          <text:p text:style-name="P84"><text:span text:style-name="T7">W 2017 roku o dofinansowanie <text:s/>ze środków PFRON uczestnictwa osób niepełnosprawnych i ich opiekunów w turnusach rehabilitacyjnych </text:span><text:span text:style-name="T8">ubiegać się mogą:</text:span></text:p>
          <text:p text:style-name="P85"><text:span text:style-name="T8">1) <text:s text:c="5"/>dzieci i młodzież ucząca się </text:span><text:span text:style-name="T17">i niepracująca do 24 roku życia</text:span><text:span text:style-name="T12"> bez względu na stopień </text:span><text:span text:style-name="T12">niepełnosprawności</text:span><text:span text:style-name="T18">,</text:span></text:p>
          <text:p text:style-name="P98">2) <text:s/>dorosłe osoby niepełnosprawne posiadające orzeczenie o niepełnosprawności w stopniu znacznym, umiarkowanym i lekkim.</text:p>
        </text:list-item>
        <text:list-item>
          <text:p text:style-name="P84"><text:soft-page-break/><text:span text:style-name="T15">W 2017 r.</text:span><text:span text:style-name="T16"> na dofinansowanie uczestnictwa dorosłych osób niepełnosprawnych i ich opiekunów w turnusach rehabilitacyjnych przeznacza się pulę środków w wysokości 40.000 zł. (nie dotyczy dzieci i młodzieży uczącej i niepracującej do 24 roku życia bez względu na stopień niepełnosprawności). Dzieci i młodzież ucząca się i niepracująca do 24 roku życia – bez limitu.</text:span></text:p>
        </text:list-item>
      </text:list>
      <text:list xml:id="list3344995572364261429" text:style-name="L20">
        <text:list-item>
          <text:p text:style-name="P56"><text:span text:style-name="T13">Na podstawie </text:span><text:span text:style-name="T20">§ 6 ust. 3 Rozporządzenia Ministra Pracy i Polityki Społecznej z dnia 15 listopada 2007 r. w sprawie turnusów rehabilitacyjnych –</text:span><text:span text:style-name="T13"> w związku z ograniczonymi środkami finansowymi <text:s/>przekazanymi przez PFRON na realizację zadań w 2017 roku </text:span><text:span text:style-name="T14">przyjęto zasadę przyznawania dofinansowania do turnusu rehabilitacyjnego tej samej dorosłej osobie niepełnosprawnej raz na dwa lata. </text:span></text:p>
        </text:list-item>
        <text:list-item>
          <text:p text:style-name="P56"><text:span text:style-name="T9">Pierwszeństwo mają osoby niepełnosprawne posiadające znaczny i umiarkowany stopnień niepełnosprawności lub orzeczenie równoważne, które</text:span><text:span text:style-name="T10"> nigdy </text:span><text:span text:style-name="T9">wcześniej nie otrzymały dofinansowania ze środków PFRON do uczestnictwa w turnusie rehabilitacyjnym. </text:span></text:p>
          <text:p text:style-name="P70">W dalszej kolejności osoby niepełnosprawne posiadające znaczny i umiarkowany stopień niepełnosprawności, które nie korzystały z takiego dofinansowania przez ostatnie 5 lat, tj. od 2012 roku.</text:p>
          <text:p text:style-name="P97"/>
        </text:list-item>
      </text:list>
      <text:list xml:id="list5712419753908436213" text:style-name="L21">
        <text:list-header>
          <text:p text:style-name="P52">VII. <text:s/>SPORT, KULTURA, TURYSTYKA I REKREACJA OSÓB NIEPEŁNOSPRAWNYCH</text:p>
          <text:p text:style-name="P53"/>
        </text:list-header>
      </text:list>
      <text:list xml:id="list5987128926060999068" text:style-name="L22">
        <text:list-header>
          <text:p text:style-name="P50">Zasady udzielania dofinansowania ze środków PFRON </text:p>
          <text:p text:style-name="P50">do sportu, kultury, turystyki i rekreacji</text:p>
        </text:list-header>
      </text:list>
      <text:p text:style-name="P12"/>
      <text:list xml:id="list8405756042020316911" text:style-name="L23">
        <text:list-item>
          <text:p text:style-name="P86">O dofinansowanie mogą ubiegać się <text:span text:style-name="T1">osoby prawne lub jednostki organizacyjne nieposiadające osobowości prawnej </text:span>jeżeli: </text:p>
        </text:list-item>
      </text:list>
      <text:list xml:id="list5736698735798826404" text:style-name="L24">
        <text:list-item>
          <text:p text:style-name="P99">prowadzą działalność na rzecz osób niepełnosprawnych przez okres co najmniej 2 lat przed dniem złożenia wniosku, </text:p>
        </text:list-item>
        <text:list-item>
          <text:p text:style-name="P100">udokumentują zapewnienie odpowiednich do potrzeb osób niepełnosprawnych warunków technicznych i lokalowych do realizacji zadania, </text:p>
        </text:list-item>
        <text:list-item>
          <text:p text:style-name="P100">udokumentują posiadanie środków własnych lub pozyskanych z innych źródeł na sfinansowanie przedsięwzięcia w wysokości nieobjętej dofinansowaniem ze środków PFRON. </text:p>
        </text:list-item>
      </text:list>
      <text:list xml:id="list2883830503305744877" text:style-name="L25">
        <text:list-item>
          <text:p text:style-name="P101">Wniosek o dofinansowanie składa się do PCPR właściwego dla miejsca zamieszkania osób niepełnosprawnych objętych wnioskiem o dofinansowanie, w terminie do dnia 30 listopada <text:soft-page-break/>roku poprzedzającego realizację zadania.</text:p>
        </text:list-item>
        <text:list-item>
          <text:p text:style-name="P102">Wysokość dofinansowania organizacji sportu, kultury, rekreacji i turystyki wynosi do 60 % kosztów przedsięwzięcia.</text:p>
        </text:list-item>
        <text:list-item>
          <text:p text:style-name="P102">Wnioski w ramach tego zadania będą rozpatrywane indywidualnie przez komisję ds. rozpatrywania wniosków o dofinansowanie ze środków PFRON.</text:p>
        </text:list-item>
      </text:list>
      <text:p text:style-name="P8"/>
      <text:p text:style-name="P8">VIII. UWAGI</text:p>
      <text:p text:style-name="P8"/>
      <text:list xml:id="list1766375012012417484" text:style-name="L26">
        <text:list-item>
          <text:p text:style-name="P51">W 2017 roku nie będą dofinansowywane przedmioty ortopedyczne i środki pomocnicze zakupione w latach ubiegłych. </text:p>
        </text:list-item>
        <text:list-item>
          <text:p text:style-name="P46">W 2017 roku nie podlegają dofinansowywaniu pieluchomajtki oraz zamienniki. </text:p>
        </text:list-item>
        <text:list-item>
          <text:p text:style-name="P46">W 2017 roku obowiązuje zasada udzielania dofinansowania do jednej formy wsparcia.</text:p>
        </text:list-item>
      </text:list>
      <text:list xml:id="list8448815545956595939" text:style-name="L27">
        <text:list-header>
          <text:p text:style-name="P43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0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1-05T12:26:46</meta:creation-date>
    <dc:date>2017-04-03T08:31:16.54</dc:date>
    <meta:print-date>2017-03-13T13:58:52.83</meta:print-date>
    <meta:editing-cycles>348</meta:editing-cycles>
    <meta:editing-duration>P4DT17H7M53S</meta:editing-duration>
    <meta:document-statistic meta:table-count="0" meta:image-count="0" meta:object-count="0" meta:page-count="12" meta:paragraph-count="167" meta:word-count="2558" meta:character-count="18898"/>
    <meta:user-defined meta:name="Info 1"/>
    <meta:user-defined meta:name="Info 2"/>
    <meta:user-defined meta:name="Info 3"/>
    <meta:user-defined meta:name="Info 4"/>
  </office:meta>
</office:document-meta>
</file>